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E E G#m G#m - F# F# F# F#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B C#s2 Es2 Es2 x2) - Es2 E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B B A A - F# F# F# F# x2) - G G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B B B B</text:p>
      <text:p/>
      <text:p>[Chorus #2] B C#s2 Es2 E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